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d2b" officeooo:paragraph-rsid="00075d2b"/>
    </style:style>
    <style:style style:name="P2" style:family="paragraph" style:parent-style-name="Standard">
      <style:text-properties fo:font-weight="bold" officeooo:rsid="00075d2b" officeooo:paragraph-rsid="00075d2b" style:font-weight-asian="bold" style:font-weight-complex="bold"/>
    </style:style>
    <style:style style:name="P3" style:family="paragraph" style:parent-style-name="Standard">
      <style:text-properties fo:font-size="24pt" fo:font-weight="bold" officeooo:rsid="00075d2b" officeooo:paragraph-rsid="00075d2b" style:font-size-asian="10.5pt" style:font-weight-asian="bold" style:font-weight-complex="bold"/>
    </style:style>
    <style:style style:name="P4" style:family="paragraph">
      <loext:graphic-properties draw:fill-color="#ffff99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vg:stroke-width="0.041cm" svg:stroke-color="#ff3300" draw:marker-start-width="0.415cm" draw:marker-end-width="0.415cm" draw:fill-color="#ffff99" draw:textarea-horizontal-align="justify" draw:textarea-vertical-align="middle" draw:auto-grow-height="false" fo:min-height="3.574cm" fo:min-width="3.26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imdo-Download – Test 1</text:p>
      <text:p text:style-name="P2"/>
      <text:p text:style-name="P1"/>
      <text:p text:style-name="P1"><draw:custom-shape text:anchor-type="paragraph" draw:z-index="0" draw:name="Form1" draw:style-name="gr1" draw:text-style-name="P4" svg:width="9.235cm" svg:height="10.108cm" svg:x="4.226cm" svg:y="2.39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eisEDV.de Michael Theis</text:p>
      <text:p text:style-name="P1">Am Römerberg 2</text:p>
      <text:p text:style-name="P2">D-54636 Dahlem (b. Bitburg)</text:p>
      <text:p text:style-name="P2"/>
      <text:p text:style-name="P1">fon +49 (0) 65 62 / 93 13 13</text:p>
      <text:p text:style-name="P1"/>
      <text:p text:style-name="P1">e-mail <text:a xlink:type="simple" xlink:href="mailto:info@theisedv.de" text:style-name="Internet_20_link" text:visited-style-name="Visited_20_Internet_20_Link">info@theisedv.de</text:a> </text:p>
      <text:p text:style-name="P1">internet <text:a xlink:type="simple" xlink:href="http://www.TheisEDV.de/" text:style-name="Internet_20_link" text:visited-style-name="Visited_20_Internet_20_Link"><text:span text:style-name="T1">www.TheisEDV.de</text:span></text:a></text:p>
      <text:p text:style-name="P1"><text:span text:style-name="T1"/></text:p>
      <text:p text:style-name="P1"><text:span text:style-name="T1">Jimdo-Demo-Seite: </text:span><text:a xlink:type="simple" xlink:href="https://www.eifelinfo.net/" text:style-name="Internet_20_link" text:visited-style-name="Visited_20_Internet_20_Link"><text:span text:style-name="T1">https://www.eifelinfo.net</text:span></text:a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4:20:31.010000000</meta:creation-date>
    <dc:date>2017-03-02T14:23:49.093000000</dc:date>
    <meta:editing-duration>PT3M18S</meta:editing-duration>
    <meta:editing-cycles>1</meta:editing-cycles>
    <meta:document-statistic meta:table-count="0" meta:image-count="0" meta:object-count="0" meta:page-count="1" meta:paragraph-count="8" meta:word-count="28" meta:character-count="208" meta:non-whitespace-character-count="186"/>
    <meta:generator>LibreOffice/5.1.0.3$Windows_x86 LibreOffice_project/5e3e00a007d9b3b6efb6797a8b8e57b51ab1f737</meta:generator>
  </office:meta>
</office:document-meta>
</file>